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opka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fo:line-height="15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…………..…………………… <text:s text:c="115"/><text:tab/><text:tab/><text:tab/><text:tab/><text:tab/><text:tab/><text:tab/><text:tab/> <text:s text:c="11"/><text:tab/>(miejscowość, data)</text:p>
      <text:p text:style-name="P2"/>
      <text:p text:style-name="Standard">…………………………………….</text:p>
      <text:p text:style-name="Standard"><text:s text:c="11"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ŚWIADCZENIE</text:p>
      <text:p text:style-name="P3"/>
      <text:p text:style-name="P5">Oświadczam, że: posiadam pełna zdolność do czynności prawnych oraz korzystam z pełni praw publicznych</text:p>
      <text:p text:style-name="P5"/>
      <text:p text:style-name="P5"/>
      <text:p text:style-name="P5"><text:tab/><text:tab/><text:tab/><text:tab/><text:tab/><text:tab/>…………………………………… <text:s text:c="68"/><text:tab/><text:tab/><text:tab/><text:tab/><text:tab/><text:tab/><text:tab/><text:tab/>(podpis)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7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Halina Dadacz</meta:initial-creator>
    <dc:creator>Halina Dadacz</dc:creator>
    <meta:creation-date>2019-07-09T10:37:00Z</meta:creation-date>
    <dc:date>2019-07-09T10:37:00Z</dc:date>
    <meta:editing-cycles>2</meta:editing-cycles>
    <meta:editing-duration>PT0S</meta:editing-duration>
    <meta:document-statistic meta:table-count="0" meta:image-count="0" meta:object-count="0" meta:page-count="1" meta:paragraph-count="7" meta:word-count="26" meta:character-count="441"/>
    <meta:template xlink:type="simple" xlink:actuate="onRequest" xlink:title="" xlink:href="../../../../../../AppData/Local/Temp/Prawa%20publiczne.odt/Normal"/>
  </office:meta>
</office:document-meta>
</file>