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 style:master-page-name="MP0">
      <style:paragraph-properties style:page-number="auto" fo:break-before="pag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2.383cm" fo:margin-right="0cm" fo:text-indent="-2.39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7.25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17.2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/>
      <text:p text:style-name="P2"/>
      <text:p text:style-name="P2"/>
      <text:p text:style-name="Standard"><text:span text:style-name="Domyślna_20_czcionka_20_akapitu"><text:span text:style-name="T2"><text:tab/><text:tab/><text:tab/><text:tab/><text:tab/><text:tab/><text:tab/><text:tab/><text:tab/></text:span></text:span><text:span text:style-name="T2">…………..…………………… <text:s text:c="115"/><text:tab/><text:tab/><text:tab/><text:tab/><text:tab/><text:tab/><text:tab/><text:tab/><text:tab/><text:tab/>(miejscowość, data)</text:span></text:p>
      <text:p text:style-name="P8"/>
      <text:p text:style-name="P2">……………………………………..</text:p>
      <text:p text:style-name="P2"><text:s text:c="11"/>(imię i nazwisko)</text:p>
      <text:p text:style-name="P2"/>
      <text:p text:style-name="P2"/>
      <text:p text:style-name="P2"/>
      <text:p text:style-name="P2"/>
      <text:p text:style-name="P2"/>
      <text:p text:style-name="P4"><text:bookmark text:name="page26R_mcid21"/>Oświadczenie o wyrażeniu zgody<text:bookmark text:name="page26R_mcid3"/><text:line-break/>na przetwarzanie danych osobowych do celów naboru </text:p>
      <text:p text:style-name="P8"/>
      <text:p text:style-name="P3"><text:line-break/>Wyrażam zgodę na przetwarzanie moich danych osobowych wykraczających poza<text:line-break/>postanowienia ustawy o służbie cywilnej i kodeks pracy, zawartych w złożonej przeze mnie<text:line-break/>ofercie pracy dla potrzeb niezbędnych do realizacji procesu rekrutacji, zgodnie<text:line-break/>z ROZPORZĄDZENIEM PARLAMENTU EUROPEJSKIEGO I RADY (UE) 2016/679<text:line-break/>z dnia 27 kwietnia 2016 r. w sprawie ochrony osób fizycznych w związku z przetwarzaniem<text:line-break/>danych osobowych i w sprawie swobodnego przepływu takich danych oraz uchylenia<text:line-break/>dyrektywy 95/46/WE (ogólne rozporządzenie o ochronie danych) (Dz. Urz. UE L 119/1)<text:line-break/>oraz ustawą z dnia 10 maja 2018 roku o ochronie danych osobowych (Dz. U. 2019 poz. 1781 t.j.).<text:bookmark text:name="page26R_mcid9"/><text:bookmark text:name="page26R_mcid8"/><text:bookmark text:name="page26R_mcid7"/> <text:s/></text:p>
      <text:p text:style-name="P3"/>
      <text:p text:style-name="P3"/>
      <text:p text:style-name="P3"/>
      <text:p text:style-name="P3"><text:line-break/><text:tab/><text:tab/><text:tab/><text:tab/><text:tab/><text:tab/>..........................................................................<text:bookmark text:name="page26R_mcid10"/><text:line-break/><text:tab/><text:tab/><text:tab/><text:tab/><text:tab/><text:tab/><text:tab/><text:tab/>(data i czytelny podpis) </text:p>
      <text:p text:style-name="P6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7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Halina Dadacz</meta:initial-creator>
    <meta:creation-date>2019-07-09T10:35:00Z</meta:creation-date>
    <dc:date>2022-03-10T11:47:41.90</dc:date>
    <meta:editing-cycles>4</meta:editing-cycles>
    <meta:editing-duration>PT37M2S</meta:editing-duration>
    <meta:document-statistic meta:table-count="0" meta:image-count="0" meta:object-count="0" meta:page-count="1" meta:paragraph-count="7" meta:word-count="121" meta:character-count="1063"/>
    <meta:template xlink:type="simple" xlink:actuate="onRequest" xlink:title="" xlink:href="../../../../AppData/Local/Temp/Przetwarzanie%20danych%20osobowych.odt/Normal"/>
  </office:meta>
</office:document-meta>
</file>